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3916in"/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3916in"/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2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3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T4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P5" style:parent-style-name="內文" style:family="paragraph">
      <style:paragraph-properties fo:text-align="center" fo:margin-bottom="0.075in" fo:line-height="0.25in"/>
    </style:style>
    <style:style style:name="T6" style:parent-style-name="bluetext1" style:family="text">
      <style:text-properties style:font-name="標楷體" style:font-name-asian="標楷體" style:use-window-font-color="true" fo:font-size="16pt" style:font-size-asian="16pt"/>
    </style:style>
    <style:style style:name="P7" style:parent-style-name="內文" style:family="paragraph">
      <style:paragraph-properties fo:text-align="center" fo:margin-bottom="0.125in" fo:line-height="0.222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olumn15" style:family="table-column">
      <style:table-column-properties style:column-width="1.0041in"/>
    </style:style>
    <style:style style:name="TableColumn16" style:family="table-column">
      <style:table-column-properties style:column-width="3.4854in"/>
    </style:style>
    <style:style style:name="TableColumn17" style:family="table-column">
      <style:table-column-properties style:column-width="1.9284in"/>
    </style:style>
    <style:style style:name="Table14" style:family="table">
      <style:table-properties style:width="6.418in" fo:margin-left="0in" table:align="center"/>
    </style:style>
    <style:style style:name="TableRow18" style:family="table-row">
      <style:table-row-properties style:min-row-height="0.559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375in" fo:margin-bottom="0.125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25" style:family="table-row">
      <style:table-row-properties style:min-row-height="0.75in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28" style:family="table-row">
      <style:table-row-properties style:min-row-height="0.7423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31" style:family="table-row">
      <style:table-row-properties style:min-row-height="0.8659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4" style:parent-style-name="本文" style:family="paragraph">
      <style:paragraph-properties fo:text-align="justify" fo:margin-top="0.125in" fo:margin-left="0.0833in" fo:text-indent="0.6236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style:letter-kerning="false" fo:font-size="12pt" style:font-size-asian="12pt"/>
    </style:style>
    <style:style style:name="T40" style:parent-style-name="預設段落字型" style:family="text">
      <style:text-properties style:font-name="標楷體" style:letter-kerning="false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P46" style:parent-style-name="本文" style:list-style-name="LFO2" style:family="paragraph">
      <style:paragraph-properties style:snap-to-layout-grid="false" fo:text-align="justify" fo:line-height="150%" fo:margin-left="0.475in">
        <style:tab-stops>
          <style:tab-stop style:type="left" style:position="-0.0819in"/>
        </style:tab-stops>
      </style:paragraph-properties>
      <style:text-properties style:font-name="標楷體" style:letter-kerning="false" fo:font-size="12pt" style:font-size-asian="12pt"/>
    </style:style>
    <style:style style:name="P47" style:parent-style-name="本文" style:list-style-name="LFO2" style:family="paragraph">
      <style:paragraph-properties style:snap-to-layout-grid="false" fo:text-align="justify" fo:line-height="150%" fo:margin-left="0.475in">
        <style:tab-stops>
          <style:tab-stop style:type="left" style:position="-0.0819in"/>
        </style:tab-stops>
      </style:paragraph-properties>
      <style:text-properties style:font-name="標楷體" style:letter-kerning="false" fo:font-size="12pt" style:font-size-asian="12pt"/>
    </style:style>
    <style:style style:name="P48" style:parent-style-name="本文" style:list-style-name="LFO2" style:family="paragraph">
      <style:paragraph-properties style:snap-to-layout-grid="false" fo:text-align="justify" fo:line-height="150%" fo:margin-left="0.475in">
        <style:tab-stops>
          <style:tab-stop style:type="left" style:position="-0.0819in"/>
        </style:tab-stops>
      </style:paragraph-properties>
      <style:text-properties style:font-name="標楷體" style:letter-kerning="false" fo:font-size="12pt" style:font-size-asian="12pt"/>
    </style:style>
    <style:style style:name="P49" style:parent-style-name="內文" style:family="paragraph">
      <style:paragraph-properties style:snap-to-layout-grid="false" fo:text-align="justify" fo:line-height="120%" fo:text-indent="2.796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120%" fo:text-indent="2.796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end" fo:line-height="120%" fo:text-indent="3.2131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text-indent="3.213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text-indent="2.796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 fo:text-indent="3.2131in"/>
      <style:text-properties style:font-name="標楷體" style:font-name-asian="標楷體"/>
    </style:style>
    <style:style style:name="TableRow60" style:family="table-row">
      <style:table-row-properties style:min-row-height="0.8659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2222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66" style:family="table-row">
      <style:table-row-properties style:min-row-height="0.8659in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line-height="0.2222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73" style:family="table-row">
      <style:table-row-properties style:min-row-height="0.868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Row77" style:family="table-row">
      <style:table-row-properties style:min-row-height="0.5826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/text:p>
      <text:p text:style-name="P5"><text:span text:style-name="T6">機器人碩士學位學程</text:span></text:p>
      <text:p text:style-name="P7"><text:span text:style-name="T8">變更論文指導教授</text:span><text:span text:style-name="T9">申請書</text:span><text:span text:style-name="T10">（研究生申請）</text:span></text:p>
      <text:p text:style-name="P11"><text:span text:style-name="T12">110</text:span><text:span text:style-name="T13">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資料</text:p>
          </table:table-cell>
          <table:table-cell table:style-name="TableCell21">
            <text:p text:style-name="P22">姓名：<text:s text:c="14"/>學號：</text:p>
          </table:table-cell>
          <table:table-cell table:style-name="TableCell23">
            <text:p text:style-name="P24">入學組別：</text:p>
          </table:table-cell>
        </table:table-row>
        <table:table-row table:style-name="TableRow25">
          <table:table-cell table:style-name="TableCell26" table:number-columns-spanned="3">
            <text:p text:style-name="P27">變更原因概述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變更後的研究方向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研究計畫成果發表權：</text:p>
            <text:p text:style-name="P34"><text:span text:style-name="T35"><text:s text:c="14"/></text:span><text:span text:style-name="T36">教授(甲方)與研究生</text:span><text:span text:style-name="T37"><text:s text:c="14"/></text:span><text:span text:style-name="T38">(乙方)，茲同意甲方在擔任乙方指導教授期間，針對雙方之研究計畫成果</text:span><text:span text:style-name="T39">發表權，同意以下協議事項，</text:span><text:span text:style-name="T40">並</text:span><text:span text:style-name="T41">自雙方簽名後即日生效</text:span><text:span text:style-name="T42">(單</text:span><text:span text:style-name="T43">選</text:span><text:span text:style-name="T44">)</text:span><text:span text:style-name="T45">：</text:span></text:p>
            <text:list text:style-name="LFO2" text:continue-numbering="true">
              <text:list-item>
                <text:p text:style-name="P46">雙方可共同發表原研究計畫成果。</text:p>
              </text:list-item>
              <text:list-item>
                <text:p text:style-name="P47">原研究計畫成果發表權為甲方所有。</text:p>
              </text:list-item>
              <text:list-item>
                <text:p text:style-name="P48">原研究計畫成果發表權為乙方所有。</text:p>
              </text:list-item>
            </text:list>
            <text:p text:style-name="P49">立書人：</text:p>
            <text:p text:style-name="P50"><text:span text:style-name="T51">甲方(原指導教授</text:span><text:span text:style-name="T52">簽</text:span><text:span text:style-name="T53">名</text:span><text:span text:style-name="T54">)：</text:span><text:span text:style-name="T55"><text:s/></text:span></text:p>
            <text:p text:style-name="P56">日期：　　年　　月　　日</text:p>
            <text:p text:style-name="P57"/>
            <text:p text:style-name="P58">乙方(研究生簽名)：</text:p>
            <text:p text:style-name="P59">日期：　　年　　月　　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研究</text:span><text:span text:style-name="T64">生與新指導教授之研究內容，如有引用/擷取受原指導教授指導期間之研究成果，需經原指導教授同意，否則須負相關責任。</text:span></text:p>
            <text:p text:style-name="P65">申請人簽名： <text:s text:c="25"/>日期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確認</text:span><text:span text:style-name="T70">研究生</text:span><text:span text:style-name="T71">已歸還原實驗室之設備、資源。</text:span></text:p>
            <text:p text:style-name="P72">原指導教授簽名： <text:s text:c="19"/><text:s text:c="2"/>日期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研究生與新指導教授之研究內容，如有引用/擷取受原指導教授指導期間之研究成果，需經原指導教授同意，否則須負相關責任。</text:p>
            <text:p text:style-name="P76">新指導教授簽名： <text:s text:c="21"/>日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學程主任：<text:s text:c="30"/>日期：</text:p>
          </table:table-cell>
          <table:covered-table-cell/>
          <table:covered-table-cell/>
        </table:table-row>
      </table:table>
      <text:p text:style-name="內文"><text:span text:style-name="T80">本表係依據</text:span><text:span text:style-name="T81">本學程修</text:span><text:span text:style-name="T82">業規章</text:span><text:span text:style-name="T83">制訂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auto"/>
      <style:text-properties style:font-name-asian="標楷體" style:letter-kerning="true" fo:font-size="14pt" style:font-size-asian="14pt" fo:hyphenate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1LVL2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013in" text:min-label-width="0.3916in"/>
        <style:text-properties style:font-name="標楷體"/>
      </text:list-level-style-bullet>
      <text:list-level-style-bullet text:level="2" text:style-name="WW_CharLFO2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013in" text:min-label-width="0.3916in"/>
        <style:text-properties style:font-name="標楷體"/>
      </text:list-level-style-bullet>
      <text:list-level-style-bullet text:level="2" text:style-name="WW_CharLFO3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器人學程</dc:title>
    <meta:initial-creator>0800</meta:initial-creator>
    <dc:creator>Windows 使用者</dc:creator>
    <meta:creation-date>2022-03-02T08:21:00Z</meta:creation-date>
    <dc:date>2022-03-02T08:21:00Z</dc:date>
    <meta:print-date>2018-02-09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