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9" style:family="table-column">
      <style:table-column-properties style:column-width="1.252in"/>
    </style:style>
    <style:style style:name="TableColumn10" style:family="table-column">
      <style:table-column-properties style:column-width="1.493in"/>
    </style:style>
    <style:style style:name="TableColumn11" style:family="table-column">
      <style:table-column-properties style:column-width="1.5048in"/>
    </style:style>
    <style:style style:name="TableColumn12" style:family="table-column">
      <style:table-column-properties style:column-width="1.493in"/>
    </style:style>
    <style:style style:name="TableColumn13" style:family="table-column">
      <style:table-column-properties style:column-width="1.493in"/>
    </style:style>
    <style:style style:name="Table8" style:family="table">
      <style:table-properties style:width="7.236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0.472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text-indent="3.373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right="0.0284in" fo:text-indent="3.373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right="-0.0388in" fo:text-indent="3.373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text-indent="3.373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41" style:family="table-column">
      <style:table-column-properties style:column-width="1.252in"/>
    </style:style>
    <style:style style:name="TableColumn142" style:family="table-column">
      <style:table-column-properties style:column-width="1.493in"/>
    </style:style>
    <style:style style:name="TableColumn143" style:family="table-column">
      <style:table-column-properties style:column-width="1.5048in"/>
    </style:style>
    <style:style style:name="TableColumn144" style:family="table-column">
      <style:table-column-properties style:column-width="1.493in"/>
    </style:style>
    <style:style style:name="TableColumn145" style:family="table-column">
      <style:table-column-properties style:column-width="1.493in"/>
    </style:style>
    <style:style style:name="Table140" style:family="table">
      <style:table-properties style:width="7.2361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text-indent="4.499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學年度入學考生放棄聲明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</text:span><text:span text:style-name="T32">入學考試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入學考試</text:span></text:p>
          </table:table-cell>
          <table:covered-table-cell/>
        </table:table-row>
      </table:table>
      <text:p text:style-name="P43"/>
      <text:p text:style-name="P44"><text:span text:style-name="T45">本人</text:span><text:span text:style-name="T46"><text:s text:c="12"/></text:span><text:span text:style-name="T47"><text:s text:c="10"/></text:span><text:span text:style-name="T48">自願放棄國立</text:span><text:span text:style-name="T49">陽明</text:span><text:span text:style-name="T50">交通大學</text:span><text:span text:style-name="T51"><text:s text:c="5"/></text:span><text:span text:style-name="T52">1</text:span><text:span text:style-name="T53">1</text:span><text:span text:style-name="T54">3</text:span><text:span text:style-name="T55"><text:s text:c="3"/></text:span><text:span text:style-name="T56">學年度入學考試</text:span></text:p>
      <text:p text:style-name="P57"><text:span text:style-name="T58"><text:s text:c="2"/></text:span><text:span text:style-name="T59">機器人碩士學位學程</text:span><text:span text:style-name="T60"><text:s/></text:span><text:span text:style-name="T61">系</text:span><text:span text:style-name="T62">(</text:span><text:span text:style-name="T63">所</text:span><text:span text:style-name="T64">)</text:span><text:span text:style-name="T65">之錄取資格，特立此書俾利</text:span><text:span text:style-name="T66"><text:s text:c="2"/></text:span><text:span text:style-name="T67">貴</text:span><text:span text:style-name="T68">系</text:span><text:span text:style-name="T69">(</text:span><text:span text:style-name="T70">所</text:span><text:span text:style-name="T71">)</text:span><text:span text:style-name="T72">組</text:span><text:span text:style-name="T73">遞補該學年度入學招生考試備取生之行政作業，本人概無異議。</text:span></text:p>
      <text:p text:style-name="P74"><text:span text:style-name="T75">此致</text:span></text:p>
      <text:p text:style-name="P76"><text:span text:style-name="T77">國立</text:span><text:span text:style-name="T78">陽明</text:span><text:span text:style-name="T79">交通大學</text:span><text:span text:style-name="T80"><text:s text:c="15"/></text:span><text:span text:style-name="T81"><text:s/></text:span><text:span text:style-name="T82">系</text:span><text:span text:style-name="T83">(</text:span><text:span text:style-name="T84">所</text:span><text:span text:style-name="T85">)</text:span><text:span text:style-name="T86"><text:s/></text:span><text:span text:style-name="T87"><text:s text:c="10"/></text:span><text:span text:style-name="T88"><text:s/></text:span><text:span text:style-name="T89"><text:s/></text:span><text:span text:style-name="T90"><text:s text:c="5"/></text:span><text:span text:style-name="T91">組</text:span></text:p>
      <text:p text:style-name="P92"><text:span text:style-name="T93">考生編號</text:span><text:span text:style-name="T94">：</text:span><text:span text:style-name="T95"><text:s text:c="30"/></text:span></text:p>
      <text:p text:style-name="P96"><text:span text:style-name="T97">立書人簽名：</text:span><text:span text:style-name="T98"><text:s text:c="28"/></text:span></text:p>
      <text:p text:style-name="P99"><text:span text:style-name="T100">身分證字號：</text:span><text:span text:style-name="T101"><text:s text:c="28"/></text:span></text:p>
      <text:p text:style-name="P102"><text:span text:style-name="T103">聯絡電話：</text:span><text:span text:style-name="T104"><text:s text:c="30"/></text:span></text:p>
      <text:p text:style-name="P105"><text:span text:style-name="T106">中華民國</text:span><text:span text:style-name="T107"><text:s text:c="9"/></text:span><text:span text:style-name="T108">年</text:span><text:span text:style-name="T109"><text:s text:c="10"/></text:span><text:span text:style-name="T110">月</text:span><text:span text:style-name="T111"><text:s text:c="8"/></text:span><text:span text:style-name="T112">日</text:span></text:p>
      <text:p text:style-name="P113"/>
      <text:p text:style-name="P114">此放棄聲明書填妥後，請務必以郵寄或傳真方式擲送本校錄取系(所)。</text:p>
      <text:p text:style-name="P115"><text:span text:style-name="T116">第一聯 <text:s/>國立</text:span><text:span text:style-name="T117">陽明</text:span><text:span text:style-name="T118">交通大學錄取</text:span><text:span text:style-name="T119">系</text:span><text:span text:style-name="T120">(</text:span><text:span text:style-name="T121">所</text:span><text:span text:style-name="T122">)</text:span><text:span text:style-name="T123">存查</text:span></text:p>
      <text:p text:style-name="P124"><text:span text:style-name="T125"></text:span><text:span text:style-name="T126">----------------------------------------------</text:span><text:span text:style-name="T127">-----------------------</text:span><text:span text:style-name="T128">----------</text:span><text:span text:style-name="T129">------</text:span><text:span text:style-name="T130">-----------</text:span><text:span text:style-name="T131"></text:span></text:p>
      <text:p text:style-name="P132"><text:span text:style-name="T133">國立</text:span><text:span text:style-name="T134">陽明</text:span><text:span text:style-name="T135">交通大學</text:span><text:span text:style-name="T136"><text:s/></text:span><text:span text:style-name="T137"><text:s text:c="2"/></text:span><text:span text:style-name="T138"><text:s/></text:span><text:span text:style-name="T139">學年度入學考生放棄聲明書存根聯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碩士班</text:span></text:p>
          </table:table-cell>
          <table:table-cell table:style-name="TableCell150">
            <text:p text:style-name="P151"><text:span text:style-name="T152">□</text:span><text:span text:style-name="T153">甄試</text:span></text:p>
          </table:table-cell>
          <table:table-cell table:style-name="TableCell154">
            <text:p text:style-name="P155"><text:span text:style-name="T156">□</text:span><text:span text:style-name="T157">EMBA</text:span></text:p>
          </table:table-cell>
          <table:table-cell table:style-name="TableCell158">
            <text:p text:style-name="P159"><text:span text:style-name="T160">□在職專班</text:span></text:p>
          </table:table-cell>
          <table:table-cell table:style-name="TableCell161">
            <text:p text:style-name="P162"><text:span text:style-name="T163">□</text:span><text:span text:style-name="T164">入學考試</text:span></text:p>
          </table:table-cell>
        </table:table-row>
        <table:table-row table:style-name="TableRow165">
          <table:table-cell table:style-name="TableCell166">
            <text:p text:style-name="P167"><text:span text:style-name="T168">博士班</text:span></text:p>
          </table:table-cell>
          <table:table-cell table:style-name="TableCell169" table:number-columns-spanned="2">
            <text:p text:style-name="P170"><text:span text:style-name="T171">□甄試</text:span></text:p>
          </table:table-cell>
          <table:covered-table-cell/>
          <table:table-cell table:style-name="TableCell172" table:number-columns-spanned="2">
            <text:p text:style-name="P173"><text:span text:style-name="T174">□入學考試</text:span></text:p>
          </table:table-cell>
          <table:covered-table-cell/>
        </table:table-row>
      </table:table>
      <text:p text:style-name="P175"/>
      <text:p text:style-name="P176"><text:span text:style-name="T177">本</text:span><text:span text:style-name="T178">系</text:span><text:span text:style-name="T179">(</text:span><text:span text:style-name="T180">所</text:span><text:span text:style-name="T181">)</text:span><text:span text:style-name="T182">接獲</text:span><text:span text:style-name="T183">考生</text:span><text:span text:style-name="T184"><text:s text:c="12"/></text:span><text:span text:style-name="T185"><text:s/></text:span><text:span text:style-name="T186">之放棄聲明書，本</text:span><text:span text:style-name="T187">系</text:span><text:span text:style-name="T188">(</text:span><text:span text:style-name="T189">所</text:span><text:span text:style-name="T190">)</text:span><text:span text:style-name="T191">將依</text:span><text:span text:style-name="T192">行政作業</text:span><text:span text:style-name="T193">依序</text:span><text:span text:style-name="T194">遞補該學年度入學招生考試之備取生。</text:span></text:p>
      <text:p text:style-name="P195"/>
      <text:p text:style-name="P196"><text:span text:style-name="T197">國立</text:span><text:span text:style-name="T198">陽明</text:span><text:span text:style-name="T199">交通大學</text:span><text:span text:style-name="T200"><text:s text:c="10"/></text:span><text:span text:style-name="T201"><text:s text:c="2"/></text:span><text:span text:style-name="T202"><text:s text:c="2"/></text:span><text:span text:style-name="T203"><text:s/></text:span><text:span text:style-name="T204"><text:s/></text:span><text:span text:style-name="T205">系</text:span><text:span text:style-name="T206">(</text:span><text:span text:style-name="T207">所</text:span><text:span text:style-name="T208">)</text:span><text:span text:style-name="T209"><text:s text:c="2"/></text:span><text:span text:style-name="T210"><text:s text:c="9"/></text:span><text:span text:style-name="T211"><text:s/></text:span><text:span text:style-name="T212"><text:s/></text:span><text:span text:style-name="T213"><text:s text:c="5"/></text:span><text:span text:style-name="T214">組</text:span></text:p>
      <text:p text:style-name="P215"/>
      <text:p text:style-name="P216"><text:span text:style-name="T217">系</text:span><text:span text:style-name="T218">(</text:span><text:span text:style-name="T219">所</text:span><text:span text:style-name="T220">)</text:span><text:span text:style-name="T221">招生試務工作小組</text:span><text:span text:style-name="T222">章戳：</text:span><text:span text:style-name="T223"><text:s text:c="19"/></text:span><text:span text:style-name="T224">承辦人員：</text:span><text:span text:style-name="T225"><text:s text:c="18"/></text:span></text:p>
      <text:p text:style-name="P226"/>
      <text:p text:style-name="P227"/>
      <text:p text:style-name="P228"><text:span text:style-name="T229">中華民國</text:span><text:span text:style-name="T230"><text:s text:c="5"/>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/text:p>
      <text:p text:style-name="P236"/>
      <text:p text:style-name="P237">本表單請親簽，可選擇以傳真方式或jpg檔案回傳學程信箱，感謝您！！</text:p>
      <text:p text:style-name="P238">傳真電話：03-5744161</text:p>
      <text:p text:style-name="P239"><text:span text:style-name="T240">學程信箱：smit@</text:span><text:span text:style-name="T241">nyc</text:span><text:span text:style-name="T242">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USER</dc:creator>
    <meta:creation-date>2023-11-23T03:37:00Z</meta:creation-date>
    <dc:date>2023-11-23T03:37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60" meta:word-count="391" meta:character-count="848" meta:row-count="47" meta:non-whitespace-character-count="517"/>
  </office:meta>
</office:document-meta>
</file>