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P12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1597in" style:use-optimal-column-width="false"/>
    </style:style>
    <style:style style:name="TableColumn28" style:family="table-column">
      <style:table-column-properties style:column-width="0.3326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0.4548in" style:use-optimal-column-width="false"/>
    </style:style>
    <style:style style:name="Table13" style:family="table">
      <style:table-properties style:width="7.0145in" fo:margin-left="0in" table:align="center"/>
    </style:style>
    <style:style style:name="TableRow31" style:family="table-row">
      <style:table-row-properties style:min-row-height="0.5145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7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P4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fo:color="#A6A6A6"/>
    </style:style>
    <style:style style:name="TableRow49" style:family="table-row">
      <style:table-row-properties style:min-row-height="0.452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3222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743in" style:use-optimal-row-height="false"/>
    </style:style>
    <style:style style:name="TableCell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229in" style:use-optimal-row-height="false"/>
    </style:style>
    <style:style style:name="TableCell7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23" style:family="table-row">
      <style:table-row-properties style:min-row-height="0.5298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right="-0.0868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52" style:family="table-row">
      <style:table-row-properties style:min-row-height="2.3284in" style:use-optimal-row-height="false"/>
    </style:style>
    <style:style style:name="TableCell15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ED7D31" fo:font-size="10pt" style:font-size-asian="10pt" style:font-size-complex="10pt"/>
    </style:style>
    <style:style style:name="TableColumn167" style:family="table-column">
      <style:table-column-properties style:column-width="0.5125in" style:use-optimal-column-width="false"/>
    </style:style>
    <style:style style:name="TableColumn168" style:family="table-column">
      <style:table-column-properties style:column-width="2.2423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2.2638in" style:use-optimal-column-width="false"/>
    </style:style>
    <style:style style:name="Table166" style:family="table">
      <style:table-properties style:width="5.511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812in" style:use-optimal-row-height="false"/>
    </style:style>
    <style:style style:name="TableCell2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243" style:family="table-row">
      <style:table-row-properties style:min-row-height="0.5812in" style:use-optimal-row-height="false"/>
    </style:style>
    <style:style style:name="TableCell24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9673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機器人碩士學位學程</text:span><text:span text:style-name="T5"><text:s/></text:span></text:p>
      <text:h text:style-name="P6" text:outline-level="1"><text:bookmark-end text:name="OLE_LINK2"/><text:bookmark-end text:name="OLE_LINK3"/><text:bookmark-end text:name="OLE_LINK8"/><text:bookmark-end text:name="OLE_LINK9"/>碩士班入學個人資料表</text:h>
      <text:p text:style-name="P7"><text:span text:style-name="T8">註：</text:span><text:span text:style-name="T9">1</text:span><text:span text:style-name="T10">、個人資料表請詳實填寫，</text:span><text:span text:style-name="T11">以免影響自身權益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5">
            <text:p text:style-name="P39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□女</text:p>
            <text:p text:style-name="P42"><text:span text:style-name="T43">□</text:span><text:span text:style-name="T44">男</text:span></text:p>
          </table:table-cell>
          <table:covered-table-cell/>
          <table:table-cell table:style-name="TableCell45" table:number-columns-spanned="3" table:number-rows-spanned="4">
            <text:p text:style-name="P46">請務必黏貼相片</text:p>
            <text:p text:style-name="P47">(證件照大頭照)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手機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校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系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大學</text:p>
          </table:table-cell>
          <table:table-cell table:style-name="TableCell79" table:number-rows-spanned="2">
            <text:p text:style-name="P80">學期成績<text:s text:c="6"/></text:p>
          </table:table-cell>
          <table:table-cell table:style-name="TableCell81" table:number-columns-spanned="2">
            <text:p text:style-name="P82">大一</text:p>
          </table:table-cell>
          <table:covered-table-cell/>
          <table:table-cell table:style-name="TableCell83" table:number-columns-spanned="2">
            <text:p text:style-name="P84">大二</text:p>
          </table:table-cell>
          <table:covered-table-cell/>
          <table:table-cell table:style-name="TableCell85" table:number-columns-spanned="4">
            <text:p text:style-name="P86">大三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大四</text:p>
          </table:table-cell>
          <table:covered-table-cell/>
          <table:table-cell table:style-name="TableCell89" table:number-columns-spanned="3">
            <text:p text:style-name="P90">大五</text:p>
          </table:table-cell>
          <table:covered-table-cell/>
          <table:covered-table-cell/>
          <table:table-cell table:style-name="TableCell91">
            <text:p text:style-name="P92">總平均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(上)</text:p>
          </table:table-cell>
          <table:table-cell table:style-name="TableCell100">
            <text:p text:style-name="P101">(下)</text:p>
          </table:table-cell>
          <table:table-cell table:style-name="TableCell102">
            <text:p text:style-name="P103">(上)</text:p>
          </table:table-cell>
          <table:table-cell table:style-name="TableCell104">
            <text:p text:style-name="P105">(下)</text:p>
          </table:table-cell>
          <table:table-cell table:style-name="TableCell106" table:number-columns-spanned="2">
            <text:p text:style-name="P107">(上)</text:p>
          </table:table-cell>
          <table:covered-table-cell/>
          <table:table-cell table:style-name="TableCell108" table:number-columns-spanned="2">
            <text:p text:style-name="P109">(下)</text:p>
          </table:table-cell>
          <table:covered-table-cell/>
          <table:table-cell table:style-name="TableCell110">
            <text:p text:style-name="P111">(上)</text:p>
          </table:table-cell>
          <table:table-cell table:style-name="TableCell112">
            <text:p text:style-name="P113">(下)</text:p>
          </table:table-cell>
          <table:table-cell table:style-name="TableCell114">
            <text:p text:style-name="P115">(上)</text:p>
          </table:table-cell>
          <table:table-cell table:style-name="TableCell116" table:number-columns-spanned="2">
            <text:p text:style-name="P117">(下)</text:p>
          </table:table-cell>
          <table:covered-table-cell/>
          <table:table-cell table:style-name="TableCell118">
            <text:p text:style-name="P119">班排名</text:p>
            <text:p text:style-name="P120">名次/人數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平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系排名</text:p>
            <text:p text:style-name="P149">名次/人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修課表現</text:p>
          </table:table-cell>
          <table:covered-table-cell/>
          <table:table-cell table:style-name="TableCell155" table:number-columns-spanned="15">
            <text:p text:style-name="內文"><text:span text:style-name="T156">（請填寫</text:span><text:span text:style-name="T157">60</text:span><text:span text:style-name="T158">分以下，</text:span><text:span text:style-name="T159">85</text:span><text:span text:style-name="T160">分以上之必修</text:span><text:span text:style-name="T161">(</text:span><text:span text:style-name="T162">核心</text:span><text:span text:style-name="T163">)</text:span><text:span text:style-name="T164">課課名及成績）</text:span><text:span text:style-name="T165">僅需列出核心課程即可</text:span>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分數</text:p>
                </table:table-cell>
                <table:table-cell table:style-name="TableCell174">
                  <text:p text:style-name="P175">60分以下修課課名<text:s text:c="8"/></text:p>
                </table:table-cell>
                <table:table-cell table:style-name="TableCell176">
                  <text:p text:style-name="P177">分數</text:p>
                </table:table-cell>
                <table:table-cell table:style-name="TableCell178">
                  <text:p text:style-name="P179">85分以上修課課名<text:s text:c="8"/>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</table:table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工作經歷</text:p>
          </table:table-cell>
          <table:covered-table-cell/>
          <table:table-cell table:style-name="TableCell238" table:number-columns-spanned="15">
            <text:p text:style-name="內文"><text:span text:style-name="T239">(</text:span><text:span text:style-name="T240">註明期間</text:span><text:span text:style-name="T241">)</text:span><text:span text:style-name="T242">報考身分為在職生才需填寫此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大學專題研究題目</text:p>
          </table:table-cell>
          <table:covered-table-cell/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成績或其他特殊優異表現(簡述)</text:p>
          </table:table-cell>
          <table:covered-table-cell/>
          <table:table-cell table:style-name="TableCell251" table:number-columns-spanned="15"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生個人資料表</dc:title>
    <dc:subject/>
    <meta:initial-creator/>
    <dc:creator>USER</dc:creator>
    <meta:creation-date>2024-12-10T05:38:00Z</meta:creation-date>
    <dc:date>2024-12-10T05:44:00Z</dc:date>
    <meta:print-date>2020-08-27T03:39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64" meta:character-count="430" meta:row-count="3" meta:non-whitespace-character-count="367"/>
  </office:meta>
</office:document-meta>
</file>